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53cm" fo:text-indent="0cm" style:auto-text-indent="false"/>
    </style:style>
    <style:style style:name="P3" style:family="paragraph" style:parent-style-name="Standard">
      <style:paragraph-properties fo:margin-left="0cm" fo:margin-right="0.053cm" fo:text-indent="0cm" style:auto-text-indent="false"/>
      <style:text-properties style:font-name="Courier New"/>
    </style:style>
    <style:style style:name="P4" style:family="paragraph" style:parent-style-name="Standard">
      <style:paragraph-properties fo:margin-left="0cm" fo:margin-right="0.053cm" fo:text-align="start" style:justify-single-word="false" fo:text-indent="0cm" style:auto-text-indent="false"/>
      <style:text-properties style:font-name="Courier New"/>
    </style:style>
    <style:style style:name="P5" style:family="paragraph" style:parent-style-name="Standard">
      <style:paragraph-properties fo:margin-left="0cm" fo:margin-right="0.053cm" fo:text-align="center" style:justify-single-word="false" fo:text-indent="0cm" style:auto-text-indent="false"/>
      <style:text-properties style:font-name="Courier New"/>
    </style:style>
    <style:style style:name="P6" style:family="paragraph" style:parent-style-name="Standard">
      <style:paragraph-properties fo:margin-left="0cm" fo:margin-right="0.053cm" fo:text-indent="0cm" style:auto-text-indent="false"/>
      <style:text-properties style:font-name="Courier New" fo:font-weight="bold" style:font-weight-asian="bold" style:font-weight-complex="bold"/>
    </style:style>
    <style:style style:name="P7" style:family="paragraph" style:parent-style-name="Standard">
      <style:paragraph-properties fo:margin-left="0cm" fo:margin-right="0.053cm" fo:text-align="start" style:justify-single-word="false" fo:text-indent="0cm" style:auto-text-indent="false"/>
      <style:text-properties style:font-name="Courier New" fo:font-weight="bold" style:font-weight-asian="bold" style:font-weight-complex="bold"/>
    </style:style>
    <style:style style:name="P8" style:family="paragraph" style:parent-style-name="Standard">
      <style:paragraph-properties fo:margin-left="0cm" fo:margin-right="0.053cm" fo:text-indent="0cm" style:auto-text-indent="false"/>
      <style:text-properties style:font-name="Courier New" fo:font-weight="normal" style:font-weight-asian="normal" style:font-weight-complex="normal"/>
    </style:style>
    <style:style style:name="P9" style:family="paragraph" style:parent-style-name="Standard">
      <style:paragraph-properties fo:margin-left="0cm" fo:margin-right="0.053cm" fo:text-indent="0cm" style:auto-text-indent="false"/>
      <style:text-properties style:use-window-font-color="true"/>
    </style:style>
    <style:style style:name="P10" style:family="paragraph" style:parent-style-name="Standard">
      <style:paragraph-properties fo:margin-left="0cm" fo:margin-right="0.053cm" fo:text-indent="0cm" style:auto-text-indent="false"/>
      <style:text-properties style:use-window-font-color="true" style:font-name="Courier New"/>
    </style:style>
    <style:style style:name="P11" style:family="paragraph" style:parent-style-name="Standard">
      <style:paragraph-properties fo:margin-left="0cm" fo:margin-right="0.053cm" fo:text-align="start" style:justify-single-word="false" fo:text-indent="0cm" style:auto-text-indent="false"/>
      <style:text-properties style:use-window-font-color="true" style:font-name="Courier New"/>
    </style:style>
    <style:style style:name="P12" style:family="paragraph" style:parent-style-name="Standard">
      <style:paragraph-properties fo:margin-left="0cm" fo:margin-right="0.053cm" fo:text-indent="0cm" style:auto-text-indent="false"/>
      <style:text-properties style:use-window-font-color="true" style:font-name="Courier New" fo:font-weight="normal" style:font-weight-asian="normal" style:font-weight-complex="normal"/>
    </style:style>
    <style:style style:name="P13" style:family="paragraph" style:parent-style-name="Standard">
      <style:paragraph-properties fo:margin-left="0cm" fo:margin-right="0.053cm" fo:text-align="start" style:justify-single-word="false" fo:text-indent="0cm" style:auto-text-indent="false"/>
      <style:text-properties style:use-window-font-color="true" style:font-name="Courier New" fo:font-weight="normal" style:font-weight-asian="normal" style:font-weight-complex="normal"/>
    </style:style>
    <style:style style:name="P14" style:family="paragraph" style:parent-style-name="Standard">
      <style:paragraph-properties fo:margin-left="0cm" fo:margin-right="0.053cm" fo:text-indent="0cm" style:auto-text-indent="false"/>
      <style:text-properties style:use-window-font-color="true" style:font-name="Courier New" fo:font-weight="bold" style:font-weight-asian="bold" style:font-weight-complex="bold"/>
    </style:style>
    <style:style style:name="P15" style:family="paragraph" style:parent-style-name="Standard">
      <style:paragraph-properties fo:margin-left="0cm" fo:margin-right="0.053cm" fo:text-align="start" style:justify-single-word="false" fo:text-indent="0cm" style:auto-text-indent="false"/>
      <style:text-properties style:use-window-font-color="true"/>
    </style:style>
    <style:style style:name="P16" style:family="paragraph" style:parent-style-name="Standard">
      <style:paragraph-properties fo:margin-left="0cm" fo:margin-right="0.053cm" fo:text-indent="0cm" style:auto-text-indent="false"/>
      <style:text-properties fo:color="#000000" style:font-name="Courier New"/>
    </style:style>
    <style:style style:name="P17" style:family="paragraph" style:parent-style-name="Standard">
      <style:paragraph-properties fo:margin-left="0cm" fo:margin-right="0.053cm" fo:text-align="start" style:justify-single-word="false" fo:text-indent="0cm" style:auto-text-indent="false"/>
      <style:text-properties fo:color="#000000" style:font-name="Courier New"/>
    </style:style>
    <style:style style:name="P18" style:family="paragraph" style:parent-style-name="Standard">
      <style:paragraph-properties fo:margin-left="0cm" fo:margin-right="0.053cm" fo:text-indent="0cm" style:auto-text-indent="false"/>
      <style:text-properties fo:color="#000000" style:font-name="Courier New" fo:font-weight="normal" style:font-weight-asian="normal" style:font-weight-complex="normal"/>
    </style:style>
    <style:style style:name="P19" style:family="paragraph" style:parent-style-name="Standard">
      <style:paragraph-properties fo:margin-left="0cm" fo:margin-right="0.053cm" fo:text-align="center" style:justify-single-word="false" fo:text-indent="0cm" style:auto-text-indent="false"/>
      <style:text-properties fo:color="#000000" style:font-name="Courier New" fo:font-weight="normal" style:font-weight-asian="normal" style:font-weight-complex="normal"/>
    </style:style>
    <style:style style:name="P20" style:family="paragraph" style:parent-style-name="Standard">
      <style:paragraph-properties fo:margin-left="0cm" fo:margin-right="0.053cm" fo:text-indent="0cm" style:auto-text-indent="false"/>
      <style:text-properties fo:color="#000000" style:font-name="Courier New" fo:font-weight="bold" style:font-weight-asian="bold" style:font-weight-complex="bold"/>
    </style:style>
    <style:style style:name="P21" style:family="paragraph" style:parent-style-name="Standard">
      <style:paragraph-properties fo:margin-left="0cm" fo:margin-right="0.053cm" fo:text-align="center" style:justify-single-word="false" fo:text-indent="0cm" style:auto-text-indent="false"/>
      <style:text-properties fo:color="#000000" style:font-name="Courier New" fo:font-size="12pt" fo:font-weight="normal" style:font-size-asian="12pt" style:font-weight-asian="normal" style:font-size-complex="12pt" style:font-weight-complex="normal"/>
    </style:style>
    <style:style style:name="P22" style:family="paragraph" style:parent-style-name="Standard">
      <style:paragraph-properties fo:margin-left="0cm" fo:margin-right="0.053cm" fo:text-align="start" style:justify-single-word="false" fo:text-indent="0cm" style:auto-text-indent="false"/>
    </style:style>
    <style:style style:name="P23" style:family="paragraph" style:parent-style-name="Standard">
      <style:paragraph-properties fo:margin-left="0cm" fo:margin-right="0.053cm" fo:text-align="start" style:justify-single-word="false" fo:text-indent="0cm" style:auto-text-indent="false"/>
      <style:text-properties fo:color="#000096" style:font-name="Courier New"/>
    </style:style>
    <style:style style:name="P24" style:family="paragraph" style:parent-style-name="Standard">
      <style:paragraph-properties fo:margin-left="0cm" fo:margin-right="0.053cm" fo:text-indent="0cm" style:auto-text-indent="false"/>
      <style:text-properties style:font-name="Georgia"/>
    </style:style>
    <style:style style:name="P25" style:family="paragraph" style:parent-style-name="Standard">
      <style:paragraph-properties fo:margin-left="0cm" fo:margin-right="0.053cm" fo:text-indent="0cm" style:auto-text-indent="false"/>
      <style:text-properties style:font-name="Times New Roman"/>
    </style:style>
    <style:style style:name="P26" style:family="paragraph" style:parent-style-name="Standard">
      <style:paragraph-properties fo:margin-left="0cm" fo:margin-right="0.053cm" fo:text-indent="0cm" style:auto-text-indent="false" fo:background-color="transparent">
        <style:background-image/>
      </style:paragraph-properties>
      <style:text-properties fo:color="#000000" style:font-name="Courier New" fo:font-weight="normal" style:font-weight-asian="normal" style:font-weight-complex="normal"/>
    </style:style>
    <style:style style:name="P27" style:family="paragraph" style:parent-style-name="Standard">
      <style:paragraph-properties fo:margin-left="0cm" fo:margin-right="0.053cm" fo:text-align="center" style:justify-single-word="false" fo:text-indent="0cm" style:auto-text-indent="false" fo:background-color="transparent">
        <style:background-image/>
      </style:paragraph-properties>
      <style:text-properties fo:color="#000000" style:font-name="Courier New" fo:font-weight="normal" style:font-weight-asian="normal" style:font-weight-complex="normal"/>
    </style:style>
    <style:style style:name="P28" style:family="paragraph" style:parent-style-name="Standard">
      <style:paragraph-properties fo:margin-left="0cm" fo:margin-right="0.053cm" fo:text-indent="0cm" style:auto-text-indent="false" fo:background-color="transparent">
        <style:background-image/>
      </style:paragraph-properties>
      <style:text-properties style:use-window-font-color="true" style:font-name="Courier New" fo:font-weight="normal" style:font-weight-asian="normal" style:font-weight-complex="normal"/>
    </style:style>
    <style:style style:name="P29" style:family="paragraph" style:parent-style-name="Standard">
      <style:paragraph-properties fo:margin-left="0cm" fo:margin-right="0.053cm" fo:text-align="start" style:justify-single-word="false" fo:text-indent="0cm" style:auto-text-indent="false"/>
      <style:text-properties style:font-name="Courier New"/>
    </style:style>
    <style:style style:name="P30" style:family="paragraph" style:parent-style-name="Standard">
      <style:paragraph-properties fo:margin-left="0cm" fo:margin-right="0.053cm" fo:text-align="start" style:justify-single-word="false" fo:text-indent="0cm" style:auto-text-indent="false"/>
      <style:text-properties style:font-name="Courier New"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96"/>
    </style:style>
    <style:style style:name="T4" style:family="text">
      <style:text-properties fo:color="#000096" style:font-name="Courier New"/>
    </style:style>
    <style:style style:name="T5" style:family="text">
      <style:text-properties fo:color="#000096" style:font-name="Courier New" fo:font-size="12pt" style:font-size-asian="12pt" style:font-size-complex="12pt"/>
    </style:style>
    <style:style style:name="T6" style:family="text">
      <style:text-properties fo:color="#000096" fo:font-weight="normal" style:font-weight-asian="normal" style:font-weight-complex="normal"/>
    </style:style>
    <style:style style:name="T7" style:family="text">
      <style:text-properties fo:color="#f5844c"/>
    </style:style>
    <style:style style:name="T8" style:family="text">
      <style:text-properties fo:color="#f5844c" style:font-name="Courier New"/>
    </style:style>
    <style:style style:name="T9" style:family="text">
      <style:text-properties fo:color="#f5844c" fo:font-weight="normal" style:font-weight-asian="normal" style:font-weight-complex="normal"/>
    </style:style>
    <style:style style:name="T10" style:family="text">
      <style:text-properties fo:color="#ff8040"/>
    </style:style>
    <style:style style:name="T11" style:family="text">
      <style:text-properties fo:color="#ff8040" style:font-name="Courier New"/>
    </style:style>
    <style:style style:name="T12" style:family="text">
      <style:text-properties fo:color="#ff8040" fo:font-weight="normal" style:font-weight-asian="normal" style:font-weight-complex="normal"/>
    </style:style>
    <style:style style:name="T13" style:family="text">
      <style:text-properties fo:color="#993300"/>
    </style:style>
    <style:style style:name="T14" style:family="text">
      <style:text-properties fo:color="#993300" style:font-name="Courier New"/>
    </style:style>
    <style:style style:name="T15" style:family="text">
      <style:text-properties fo:color="#993300" fo:font-weight="normal" style:font-weight-asian="normal" style:font-weight-complex="normal"/>
    </style:style>
    <style:style style:name="T16" style:family="text">
      <style:text-properties fo:color="#000000"/>
    </style:style>
    <style:style style:name="T17" style:family="text">
      <style:text-properties fo:color="#000000" style:font-name="Courier New"/>
    </style:style>
    <style:style style:name="T18" style:family="text">
      <style:text-properties fo:color="#000000" style:font-name="Courier New" fo:font-weight="bold" style:font-weight-asian="bold" style:font-weight-complex="bold"/>
    </style:style>
    <style:style style:name="T19" style:family="text">
      <style:text-properties fo:color="#000000" style:font-name="Courier New" fo:font-style="italic" fo:font-weight="normal" style:font-style-asian="italic" style:font-weight-asian="normal" style:font-style-complex="italic" style:font-weight-complex="normal"/>
    </style:style>
    <style:style style:name="T20" style:family="text">
      <style:text-properties fo:color="#000000"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color="#8b26c9"/>
    </style:style>
    <style:style style:name="T24" style:family="text">
      <style:text-properties style:font-name="Courier New"/>
    </style:style>
    <style:style style:name="T25" style:family="text">
      <style:text-properties style:font-name="Courier New" fo:font-weight="bold" style:font-weight-asian="bold" style:font-weight-complex="bold"/>
    </style:style>
    <style:style style:name="T26" style:family="text">
      <style:text-properties style:font-name="Courier New" fo:font-weight="normal" style:font-weight-asian="normal" style:font-weight-complex="normal"/>
    </style:style>
    <style:style style:name="T27" style:family="text">
      <style:text-properties fo:color="#969600"/>
    </style:style>
    <style:style style:name="T28" style:family="text">
      <style:text-properties fo:color="#969600" fo:font-weight="normal" style:font-weight-asian="normal" style:font-weight-complex="normal"/>
    </style:style>
    <style:style style:name="T29" style:family="text">
      <style:text-properties fo:font-variant="normal" fo:text-transform="none" fo:color="#000000" style:font-name="Courier New" fo:font-size="12pt" fo:letter-spacing="normal" fo:font-style="normal" fo:font-weight="normal" style:font-size-asian="12pt" style:font-size-complex="12pt"/>
    </style:style>
    <style:style style:name="T30" style:family="text">
      <style:text-properties fo:font-variant="normal" fo:text-transform="none" fo:color="#808080" style:text-line-through-style="none" style:font-name="Georgia" fo:font-size="12pt" fo:letter-spacing="normal" fo:font-style="normal" style:text-underline-style="none" style:text-blinking="false" style:font-size-asian="12pt" style:font-size-complex="12pt"/>
    </style:style>
    <style:style style:name="T31" style:family="text">
      <style:text-properties fo:font-variant="normal" fo:text-transform="none" fo:color="#b3b3b3" style:text-line-through-style="none" style:font-name="Georgia" fo:font-size="12pt" fo:letter-spacing="normal" fo:font-style="normal" style:text-underline-style="none" style:text-blinking="false" style:font-size-asian="12pt" style:font-size-complex="12pt"/>
    </style:style>
    <style:style style:name="T32" style:family="text">
      <style:text-properties fo:font-variant="normal" fo:text-transform="none" fo:color="#00ae00" style:text-line-through-style="none" style:font-name="Georgia" fo:font-size="12pt" fo:letter-spacing="normal" fo:font-style="normal" style:text-underline-style="none" style:text-blinking="false" style:font-size-asian="12pt" style:font-size-complex="12pt"/>
    </style:style>
    <style:style style:name="T33" style:family="text">
      <style:text-properties fo:font-variant="normal" fo:text-transform="none" fo:color="#00ae00" style:text-line-through-style="none" style:font-name="Georgia" fo:font-size="12pt" fo:letter-spacing="normal" fo:font-style="italic" style:text-underline-style="none" style:text-blinking="false" style:font-size-asian="12pt" style:font-style-asian="italic" style:font-size-complex="12pt" style:font-style-complex="italic"/>
    </style:style>
    <style:style style:name="T34" style:family="text">
      <style:text-properties fo:font-variant="normal" fo:text-transform="none" style:font-name="Georgia" fo:font-size="12pt" fo:letter-spacing="normal" fo:font-style="normal" style:font-size-asian="12pt" style:font-size-complex="12pt"/>
    </style:style>
    <style:style style:name="T35" style:family="text">
      <style:text-properties fo:font-variant="normal" fo:text-transform="none" style:text-line-through-style="none" style:font-name="Georgia" fo:font-size="12pt" fo:letter-spacing="normal" fo:font-style="normal" style:text-underline-style="none" style:text-blinking="false" style:font-size-asian="12pt" style:font-size-complex="12pt"/>
    </style:style>
    <style:style style:name="T36" style:family="text">
      <style:text-properties fo:font-variant="normal" fo:text-transform="none" style:use-window-font-color="true" style:text-line-through-style="none" style:font-name="Georgia" fo:font-size="12pt" fo:letter-spacing="normal" fo:font-style="normal" style:text-underline-style="none" style:text-blinking="false" style:font-size-asian="12pt" style:font-size-complex="12pt"/>
    </style:style>
    <style:style style:name="T37" style:family="text">
      <style:text-properties style:font-name="Times New Roman"/>
    </style:style>
    <style:style style:name="T38" style:family="text">
      <style:text-properties style:font-name="Times New Roman" style:font-name-asian="Courier New" style:font-name-complex="Courier New"/>
    </style:style>
    <style:style style:name="T39" style:family="text">
      <style:text-properties style:font-name="Georgia" style:text-underline-style="none"/>
    </style:style>
    <style:style style:name="T40"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debog for</text:p>
      <text:p text:style-name="P4"><text:span text:style-name="T1">Poul Martin Møller: Samlede Skrifter</text:span> (PMM)</text:p>
      <text:p text:style-name="P4"/>
      <text:p text:style-name="P4">Kim Steen Ravn</text:p>
      <text:p text:style-name="P4"/>
      <text:p text:style-name="P4">Kodebogen indrettes på følgende vis. Først gennmgås kodningen af Poul Martin Møllers tekster, derefter kommentarerne og til sidst tekster vedrørende udgaven (dvs. vejledninger, regulativer, etc.).Beskrivelsen af kodningen bevæger sig altid fra det generelle til det specifikke. Det vil f.eks. sige, at beskrivelsen begynden med XML-prologen og bevæger sig ned gennem XML-træet. Kodningen beskrives kun en gang; det vil sige, at kodning ...</text:p>
      <text:p text:style-name="P4"/>
      <text:p text:style-name="P4">Tekster</text:p>
      <text:p text:style-name="P4"/>
      <text:p text:style-name="P4">Kommentarer</text:p>
      <text:p text:style-name="P4"/>
      <text:p text:style-name="P4">Vejledninger, etc.</text:p>
      <text:p text:style-name="P5"/>
      <text:p text:style-name="P4"/>
      <text:p text:style-name="P7">XML-prologer</text:p>
      <text:p text:style-name="P4"/>
      <text:p text:style-name="P4">Der findes tre forskellige teksttyper i PMM: Møllers tekster, de tilhørende kommentarer og tekster om udgaven (vejledninger). Hver af de tre teksttyper henviser til egne skemaer og stylesheets.</text:p>
      <text:p text:style-name="P4"/>
      <text:p text:style-name="P4">I filer der indeholder Møllers tekster indsættes følgende prolog øverst i XML-filen:</text:p>
      <text:p text:style-name="P4"/>
      <text:p text:style-name="P11"><text:span text:style-name="T23">&lt;?xml version='1.0' encoding="UTF-8"?&gt;</text:span><text:span text:style-name="T16"><text:line-break/></text:span><text:span text:style-name="T23">&lt;?xml-stylesheet type="text/xsl" href="../../pmm-stil/txt.xsl"?&gt;</text:span><text:span text:style-name="T16"><text:line-break/></text:span><text:span text:style-name="T23">&lt;?xml-model href="../../pmm-skema/txt.rnc" type="application/relax-ng-compact-syntax"?&gt;</text:span></text:p>
      <text:p text:style-name="P4"/>
      <text:p text:style-name="P4">i alle kommentarfiler indsættes:</text:p>
      <text:p text:style-name="P4"/>
      <text:p text:style-name="P11"><text:span text:style-name="T23">&lt;?xml version='1.0' encoding="UTF-8"?&gt;</text:span><text:span text:style-name="T16"><text:line-break/></text:span><text:span text:style-name="T23">&lt;?xml-stylesheet type="text/xsl" href="../../pmm-stil/com.xsl"?&gt;</text:span><text:span text:style-name="T16"><text:line-break/></text:span><text:span text:style-name="T23">&lt;?xml-model href="../../pmm-skema/com.rnc" type="application/relax-ng-compact-syntax"?&gt;</text:span></text:p>
      <text:p text:style-name="P4"/>
      <text:p text:style-name="P4">og i alle tekster om PMM indsættes [denne type er endnu ikke defineret]:</text:p>
      <text:p text:style-name="P4"/>
      <text:p text:style-name="P11"><text:span text:style-name="T23">&lt;?xml version='1.0' encoding="UTF-8"?&gt;</text:span><text:span text:style-name="T16"><text:line-break/></text:span><text:span text:style-name="T23">&lt;?xml-stylesheet type="text/xsl" href="../../pmm-stil/about.xsl"?&gt;</text:span><text:span text:style-name="T16"><text:line-break/></text:span><text:span text:style-name="T23">&lt;?xml-model href="../../pmm-skema/about.rnc" type="application/relax-ng-compact-syntax"?&gt;</text:span></text:p>
      <text:p text:style-name="P4"/>
      <text:p text:style-name="P4">På den måde refereres der til de relevante mapper med skemaer og stylesheets på pmm.dsl.dk.</text:p>
      <text:p text:style-name="P4"><text:soft-page-break/>&lt;teiHeader&gt;</text:p>
      <text:p text:style-name="P4">&lt;fileDesc&gt;</text:p>
      <text:p text:style-name="P4">&lt;titleStmt&gt;</text:p>
      <text:p text:style-name="P4">&lt;title&gt;</text:p>
      <text:p text:style-name="P4">&lt;author&gt;</text:p>
      <text:p text:style-name="P4">&lt;editor&gt;</text:p>
      <text:p text:style-name="P4">&lt;publicationsStmt&gt;</text:p>
      <text:p text:style-name="P4">&lt;publisher&gt;</text:p>
      <text:p text:style-name="P4">&lt;availability&gt;</text:p>
      <text:p text:style-name="P4">&lt;idno&gt;</text:p>
      <text:p text:style-name="P4">&lt;date&gt;</text:p>
      <text:p text:style-name="P4">&lt;sourceDesc&gt;</text:p>
      <text:p text:style-name="P4">&lt;listWit&gt;</text:p>
      <text:p text:style-name="P4">&lt;witness&gt;</text:p>
      <text:p text:style-name="P4"/>
      <text:p text:style-name="P4">&lt;revisionDesc&gt;</text:p>
      <text:p text:style-name="P4">Elementet fungerer som en log (versionskontrol) over ændringer i den aktuelle fil. Det indeholder en efterkommer, elementet &lt;change&gt;.</text:p>
      <text:p text:style-name="P4"/>
      <text:p text:style-name="P4">&lt;change&gt;</text:p>
      <text:p text:style-name="P4">I elementet &lt;change&gt; føres en simpel log over ændringer i den aktuelle fil. Stilen er lakonisk, prosa og tjener først og fremmest som støtte for den ansvarlige udgivers hukommelse.</text:p>
      <text:p text:style-name="P4"/>
      <text:p text:style-name="P4">Elementet har tre obligatoriske attributter: date, status og who. I date anføres datoen for ændringerne efter formatet yyyy-mm-dd, i who anføres initialerne for den ansvarlieg udgiver; i status anføres den aktuelle stats for fien. Værdierne i status er:</text:p>
      <text:p text:style-name="P4"/>
      <text:p text:style-name="P7">værdi<text:tab/><text:tab/>anvendelse</text:p>
      <text:p text:style-name="P4">draft<text:tab/><text:tab/>ubehandlet tekst</text:p>
      <text:p text:style-name="P4">unfinished<text:tab/>arbejdet med teksten er påbegyndt</text:p>
      <text:p text:style-name="P4">candidate<text:tab/><text:tab/>teksten afventer kritik eller redaktion fra enten <text:tab/><text:tab/><text:tab/>tilsyn eller de øvrige udgivere</text:p>
      <text:p text:style-name="P4">approved<text:tab/><text:tab/>teksten er færdig</text:p>
      <text:p text:style-name="P4"/>
      <text:p text:style-name="P4">Ved visningen af teksten præsenteres den seneste værdi i status som tekstens aktuelle status. </text:p>
      <text:p text:style-name="P4"><text:span text:style-name="T3"/></text:p>
      <text:p text:style-name="P4"><text:span text:style-name="T21">Teksttyper</text:span></text:p>
      <text:p text:style-name="P4"/>
      <text:p text:style-name="P4">Der findes tre forskellige teksttyper i PMM: Møllers tekster (digte, prosa, strøtanker, oversættelser, etc.), de tilhørende kommentarer og tekster om udgaven. Hver af de tre teksttyper skal deklareres i elementet <text:span text:style-name="T21">&lt;text&gt;</text:span>, der følger umiddelbart efter elementet <text:span text:style-name="T21">&lt;teiHeader&gt;</text:span>.</text:p>
      <text:p text:style-name="P4"/>
      <text:p text:style-name="P4">Møllers tekster underinddeles yderligere med forskellige værdier svarende til de forskellige genre. Deklareringen foretages i attributten <text:span text:style-name="T21">type</text:span> og <text:span text:style-name="T21">subtype</text:span>, og med følgende værdier for <text:soft-page-break/>attributten <text:span text:style-name="T21">type</text:span>:</text:p>
      <text:p text:style-name="P4"/>
      <text:p text:style-name="P7">værdi<text:tab/><text:tab/>anvendelse</text:p>
      <text:p text:style-name="P4"/>
      <text:p text:style-name="P4">pmmPoem<text:tab/><text:tab/>Møllers digte</text:p>
      <text:p text:style-name="P4">pmmProse<text:tab/><text:tab/>Møllers prosa</text:p>
      <text:p text:style-name="P4">pmmFrag<text:tab/><text:tab/>Møllers strøtanker</text:p>
      <text:p text:style-name="P4">pmmTrans<text:tab/><text:tab/>Møllers oversættelser</text:p>
      <text:p text:style-name="P4">pmmLec<text:tab/><text:tab/>Møllers forelæsninger</text:p>
      <text:p text:style-name="P4">pmmAbout<text:tab/><text:tab/>om udgaven</text:p>
      <text:p text:style-name="P4">pmmCom<text:tab/><text:tab/>kommentarerne</text:p>
      <text:p text:style-name="P4"/>
      <text:p text:style-name="P4">Værdierne i <text:span text:style-name="T21">subtype</text:span> bruges til at angive grundtekstens type:u</text:p>
      <text:p text:style-name="P4"/>
      <text:p text:style-name="P7">værdi<text:tab/><text:tab/>anvendelse</text:p>
      <text:p text:style-name="P4"/>
      <text:p text:style-name="P4">edition<text:tab/><text:tab/>grundtekst fra andre udgaver</text:p>
      <text:p text:style-name="P4">ms<text:tab/><text:tab/><text:tab/>manuskriptbaseret grundtekst</text:p>
      <text:p text:style-name="P4">print<text:tab/><text:tab/>trykt grundtekst</text:p>
      <text:p text:style-name="P4"/>
      <text:p text:style-name="P4">Et manuskriptbaseret digt mærkes således:</text:p>
      <text:p text:style-name="P4"/>
      <text:p text:style-name="P11"><text:span text:style-name="T3">&lt;text</text:span><text:span text:style-name="T7"> type</text:span><text:span text:style-name="T10">=</text:span><text:span text:style-name="T13">"pmmPoem"</text:span><text:span text:style-name="T7"> subtype</text:span><text:span text:style-name="T10">=</text:span><text:span text:style-name="T13">"print"</text:span><text:span text:style-name="T3">&gt;</text:span><text:span text:style-name="T16"><text:line-break/> <text:s/></text:span><text:span text:style-name="T3">&lt;body&gt;</text:span><text:span text:style-name="T16"><text:line-break/> <text:s text:c="3"/><text:line-break/> <text:s text:c="3"/></text:span><text:span text:style-name="T3">(...)</text:span></text:p>
      <text:p text:style-name="P23"/>
      <text:p text:style-name="P17">en oversættelse baseret på en trykt grundtekst mærkes sådan her:</text:p>
      <text:p text:style-name="P23"/>
      <text:p text:style-name="P11"><text:span text:style-name="T3">&lt;text</text:span><text:span text:style-name="T7"> type</text:span><text:span text:style-name="T10">=</text:span><text:span text:style-name="T13">"pmmTrans"</text:span><text:span text:style-name="T7"> subtype</text:span><text:span text:style-name="T10">=</text:span><text:span text:style-name="T13">"print"</text:span><text:span text:style-name="T3">&gt;</text:span><text:span text:style-name="T16"><text:line-break/> <text:s/></text:span><text:span text:style-name="T3">&lt;body&gt;</text:span><text:span text:style-name="T16"><text:line-break/> <text:s text:c="3"/><text:line-break/> <text:s text:c="3"/></text:span><text:span text:style-name="T3">(...)</text:span></text:p>
      <text:p text:style-name="P4"/>
      <text:p text:style-name="P4">[Hvad gør vi med strøtankerne? Skal hver tanke have sin egen fil?]</text:p>
      <text:p text:style-name="P4"/>
      <text:p text:style-name="P7">Filstruktur</text:p>
      <text:p text:style-name="P4"/>
      <text:p text:style-name="P4">Alle filer har samme struktur efter elementet &lt;body&gt;. Teksten inddeles med elementet &lt;div&gt;; hvert &lt;div&gt;-element svarende tekstens inddeling. Strukturen vil se sådan ud, hvis der er flere afdelinger eller kapitler i en tekst:</text:p>
      <text:p text:style-name="P4"/>
      <text:p text:style-name="P4"><text:tab/>&lt;div&gt;</text:p>
      <text:p text:style-name="P4"/>
      <text:p text:style-name="P4"><text:tab/>[tekst]</text:p>
      <text:p text:style-name="P4"><text:tab/></text:p>
      <text:p text:style-name="P4"><text:tab/>&lt;/div&gt;</text:p>
      <text:p text:style-name="P4"/>
      <text:p text:style-name="P4"><text:tab/>&lt;div&gt;</text:p>
      <text:p text:style-name="P4"/>
      <text:p text:style-name="P4"><text:soft-page-break/><text:tab/>[tekst]</text:p>
      <text:p text:style-name="P4"><text:tab/></text:p>
      <text:p text:style-name="P4"><text:tab/>&lt;/div&gt;</text:p>
      <text:p text:style-name="P4"/>
      <text:p text:style-name="P22"><text:span text:style-name="T24">I digtet</text:span><text:span text:style-name="T24"> ”</text:span><text:span text:style-name="T17">En Elskers Fantasier over sin Elskerindes fem Fingre”</text:span><text:span text:style-name="T24"> s</text:span><text:span text:style-name="T24">ådan strukturen og deklarationen af teksttype og subtype sådan ud:</text:span></text:p>
      <text:p text:style-name="P4"/>
      <text:p text:style-name="P11"><text:span text:style-name="T3">&lt;text</text:span><text:span text:style-name="T7"> type</text:span><text:span text:style-name="T10">=</text:span><text:span text:style-name="T13">"pmmPoem"</text:span><text:span text:style-name="T7"> subtype</text:span><text:span text:style-name="T10">=</text:span><text:span text:style-name="T13">"print"</text:span><text:span text:style-name="T3">&gt;</text:span><text:span text:style-name="T16"><text:line-break/> <text:s/></text:span><text:span text:style-name="T3">&lt;body&gt;</text:span><text:span text:style-name="T16"><text:line-break/> <text:s text:c="2"/><text:line-break/> <text:s text:c="2"/></text:span><text:span text:style-name="T3">&lt;div&gt;</text:span><text:span text:style-name="T16"><text:line-break/> <text:s text:c="3"/><text:line-break/> <text:s text:c="3"/></text:span><text:span text:style-name="T3">(...)</text:span><text:span text:style-name="T16"><text:line-break/> <text:s text:c="3"/></text:span></text:p>
      <text:p text:style-name="P15"><text:span text:style-name="T17"><text:tab/></text:span><text:span text:style-name="T4">&lt;head</text:span><text:span text:style-name="T8"> type</text:span><text:span text:style-name="T11">=</text:span><text:span text:style-name="T14">"main"</text:span><text:span text:style-name="T4">&gt;</text:span><text:span text:style-name="T17">En Elskers Fantasier over sin</text:span><text:span text:style-name="T4"> (...) &lt;/head&gt;</text:span></text:p>
      <text:p text:style-name="P11"><text:span text:style-name="T16"><text:line-break/> <text:s text:c="3"/></text:span><text:span text:style-name="T3">&lt;figure</text:span><text:span text:style-name="T7"> type</text:span><text:span text:style-name="T10">=</text:span><text:span text:style-name="T13">"shortLine"</text:span><text:span text:style-name="T3">/&gt;</text:span><text:span text:style-name="T16"><text:line-break/> <text:s text:c="3"/><text:line-break/></text:span><text:span text:style-name="T16"> <text:s text:c="3"/></text:span><text:span text:style-name="T3">&lt;lg</text:span><text:span text:style-name="T7"> n</text:span><text:span text:style-name="T10">=</text:span><text:span text:style-name="T13">"1"</text:span><text:span text:style-name="T3">&gt;</text:span><text:span text:style-name="T16"><text:line-break/> <text:s text:c="4"/></text:span><text:span text:style-name="T3">&lt;l</text:span><text:span text:style-name="T7"> xml:id</text:span><text:span text:style-name="T10">=</text:span><text:span text:style-name="T13">"firstLine"</text:span><text:span text:style-name="T3">&gt;&lt;hi</text:span><text:span text:style-name="T7"> rend</text:span><text:span text:style-name="T10">=</text:span><text:span text:style-name="T13">"initial"</text:span><text:span text:style-name="T3">&gt;</text:span><text:span text:style-name="T16">D</text:span><text:span text:style-name="T3">&lt;/hi&gt;</text:span><text:span text:style-name="T16">en f</text:span><text:span text:style-name="T27">&amp;#x00F8;</text:span><text:span text:style-name="T16">rste Finger jeg af Hiertet hylder;</text:span><text:span text:style-name="T3">&lt;/l&gt;</text:span><text:span text:style-name="T16"><text:line-break/> <text:s text:c="4"/></text:span><text:span text:style-name="T3">&lt;l&gt;</text:span><text:span text:style-name="T16">Dens klare Skjold har tit en Skramme baaret;</text:span><text:span text:style-name="T3">&lt;/l&gt;</text:span></text:p>
      <text:p text:style-name="P4"/>
      <text:p text:style-name="P4">Hvis der er tale om manuskriptbaseret grundtekst inddelt i kapitler, f.eks. ”En dansk Students Eventyr”, lægges hvert kapitel ind i sin egen &lt;div&gt;:</text:p>
      <text:p text:style-name="P4"/>
      <text:p text:style-name="P11"><text:span text:style-name="T3">&lt;text</text:span><text:span text:style-name="T7"> type</text:span><text:span text:style-name="T10">=</text:span><text:span text:style-name="T13">"pmmProse"</text:span><text:span text:style-name="T7"> subtype</text:span><text:span text:style-name="T10">=</text:span><text:span text:style-name="T13">"ms"</text:span><text:span text:style-name="T3">&gt;</text:span><text:span text:style-name="T16"><text:line-break/> <text:s/></text:span><text:span text:style-name="T3">&lt;body&gt;</text:span><text:span text:style-name="T16"><text:line-break/> <text:s text:c="2"/><text:line-break/> <text:s text:c="2"/></text:span><text:span text:style-name="T3">&lt;div&gt;</text:span></text:p>
      <text:p text:style-name="P23"/>
      <text:p text:style-name="P22"><text:span text:style-name="T4"><text:s text:c="6"/>&lt;p&gt;</text:span><text:span text:style-name="T29">En Flok Studenter gik en smuk Eftermiddag</text:span><text:span text:style-name="T5"> </text:span><text:span text:style-name="T4">(...)&lt;/p&gt;</text:span><text:span text:style-name="T17"><text:line-break/> <text:s text:c="2"/><text:line-break/> <text:s text:c="2"/></text:span><text:span text:style-name="T4">&lt;/div&gt;</text:span><text:span text:style-name="T17"><text:line-break/> <text:s text:c="2"/><text:line-break/> <text:s text:c="2"/></text:span><text:span text:style-name="T4">&lt;div&gt;</text:span></text:p>
      <text:p text:style-name="P23"/>
      <text:p text:style-name="P22"><text:span text:style-name="T4"><text:s text:c="6"/>&lt;p&gt;</text:span><text:span text:style-name="T29">En Søndag Eftermiddag var det sædvanlige </text:span><text:span text:style-name="T5"><text:s/></text:span><text:span text:style-name="T4">(...)&lt;/p&gt;</text:span><text:span text:style-name="T17"><text:line-break/> <text:s text:c="2"/><text:line-break/> <text:s text:c="2"/></text:span><text:span text:style-name="T4">&lt;/div&gt;</text:span></text:p>
      <text:p text:style-name="P4"/>
      <text:p text:style-name="P4">[mere]</text:p>
      <text:p text:style-name="P4"/>
      <text:p text:style-name="P7">Afsnit &lt;p&gt;</text:p>
      <text:p text:style-name="P4"/>
      <text:p text:style-name="P4">Afsnit kodes med elementet <text:span text:style-name="T21">&lt;p&gt;</text:span> (paragraph). Afsnit indrykkes ved hjælp af den obligatoriske attribut <text:span text:style-name="T21">rend</text:span>, der har følgende værdier:</text:p>
      <text:p text:style-name="P4"/>
      <text:p text:style-name="P4"><text:soft-page-break/><text:span text:style-name="T21">værdi</text:span><text:tab/><text:tab/><text:tab/><text:span text:style-name="T21">visning</text:span></text:p>
      <text:p text:style-name="P4"/>
      <text:p text:style-name="P17">center<text:tab/><text:tab/><text:tab/>centreret</text:p>
      <text:p text:style-name="P17">firstIndent<text:tab/><text:tab/>almindelig indrykning</text:p>
      <text:p text:style-name="P17">firstIndentRight<text:tab/>almindelige indrykning fra højre</text:p>
      <text:p text:style-name="P17">hangingIndent<text:tab/><text:tab/>hængende indrykning</text:p>
      <text:p text:style-name="P17">left<text:tab/><text:tab/><text:tab/><text:tab/>venstrestillet (løs bagkant)</text:p>
      <text:p text:style-name="P17">noIndent<text:tab/><text:tab/><text:tab/>ingen indrykning</text:p>
      <text:p text:style-name="P17">secondIndent<text:tab/><text:tab/>to gang almindelige indrykning</text:p>
      <text:p text:style-name="P17">secondIndentRight<text:tab/>to gange almindelig indrykning fra højre</text:p>
      <text:p text:style-name="P17">right<text:tab/><text:tab/><text:tab/>højrestillet</text:p>
      <text:p text:style-name="P3"/>
      <text:p text:style-name="P3"><text:span text:style-name="T21">Fremhævelser</text:span> <text:span text:style-name="T21">&lt;hi&gt;</text:span></text:p>
      <text:p text:style-name="P3"/>
      <text:p text:style-name="P3">Fremhævelser kodes med elementet <text:span text:style-name="T21">&lt;hi&gt;</text:span> og den obligatoriske attribut <text:span text:style-name="T21">rend</text:span>. Som udgangspunkt skal attributværdien i rend så vidt muligt beskrive det som mærkes. Attributværdierne er:</text:p>
      <text:p text:style-name="P3"/>
      <text:p text:style-name="P8"><text:span text:style-name="T21">værdi</text:span><text:tab/><text:tab/><text:span text:style-name="T21">visning</text:span></text:p>
      <text:p text:style-name="P3"/>
      <text:p text:style-name="P3">bold<text:tab/><text:tab/><text:tab/>fed</text:p>
      <text:p text:style-name="P3">initial<text:tab/><text:tab/>initialer</text:p>
      <text:p text:style-name="P3">italic<text:tab/><text:tab/>kursiv</text:p>
      <text:p text:style-name="P3">raised<text:tab/><text:tab/>hævede bogstaver</text:p>
      <text:p text:style-name="P3">romanType<text:tab/><text:tab/>antikva (sans serif)</text:p>
      <text:p text:style-name="P10">schwabacher<text:tab/>[anden skriftart, evt. spatieret]</text:p>
      <text:p text:style-name="P3">spaced<text:tab/><text:tab/>kursiv</text:p>
      <text:p text:style-name="P17">upperCase<text:tab/><text:tab/>kapitæler</text:p>
      <text:p text:style-name="P3"/>
      <text:p text:style-name="P6">Fodnoter &lt;note type=”footNote”&gt;</text:p>
      <text:p text:style-name="P3"/>
      <text:p text:style-name="P3">Kodes uden indvisningstegn i elementet <text:span text:style-name="T21">&lt;note&gt;</text:span> med den obligatoriske attribut <text:span text:style-name="T21">type</text:span> med attributværdien 'footNote'. I stedet for grundtekstens indvisningstegn, typisk en eller flere asterisker, genereres der automatisk et nummer via stylesheetet. Fodnoter indvises i XML-filen, der hvor de hører til, uden hensyn til om det sker før eller efter eventuelle interpunktionstegn.</text:p>
      <text:p text:style-name="P3"/>
      <text:p text:style-name="P3">Fodnoternes indhold kodes i et eller flere &lt;p&gt;-elementer, og fremhævelser mærkes på samme måde som i <text:s/>brødteksten:</text:p>
      <text:p text:style-name="P3"/>
      <text:p text:style-name="P9"><text:span text:style-name="T17"><text:tab/>ham fra Himmerige</text:span><text:span text:style-name="T4">&lt;note</text:span><text:span text:style-name="T8"> type</text:span><text:span text:style-name="T11">=</text:span><text:span text:style-name="T14">"footNote"</text:span><text:span text:style-name="T4">&gt;&lt;p&gt;</text:span><text:span text:style-name="T17">Jvf.: </text:span><text:span text:style-name="T4">&lt;seg</text:span><text:span text:style-name="T8"> <text:tab/>type</text:span><text:span text:style-name="T11">=</text:span><text:span text:style-name="T14">"com" </text:span><text:span text:style-name="T8">n</text:span><text:span text:style-name="T11">=</text:span><text:span text:style-name="T14">"com73"</text:span><text:span text:style-name="T4">&gt;</text:span><text:span text:style-name="T17">Imod den lille Anklager, Pag. <text:s/><text:tab/>15.</text:span><text:span text:style-name="T4">&lt;/seg&gt;&lt;/p&gt;&lt;/note&gt;</text:span><text:span text:style-name="T17">, fordi jeg befrygtede</text:span></text:p>
      <text:p text:style-name="P3"/>
      <text:p text:style-name="P3">Fodnoternes indhold anbringes ved hjælp af stylesheetet til sidst i dokumentet:</text:p>
      <text:p text:style-name="P3"/>
      <text:p text:style-name="P3"><text:bookmark text:name="note1"/><text:tab/><text:a xlink:type="simple" xlink:href="../xml/prosa_tryk/txt019.html#retur1"><text:span text:style-name="T39">1</text:span></text:a></text:p>
      <text:p text:style-name="P24"><text:tab/>Jvf.: Imod den lille Anklager, Pag. 15.</text:p>
      <text:p text:style-name="P3"/>
      <text:p text:style-name="P6"><text:soft-page-break/>Tekstkritiske noter &lt;app&gt;</text:p>
      <text:p text:style-name="P3"/>
      <text:p text:style-name="P3">Tekstkritiske noter kodes med elementet <text:span text:style-name="T21">&lt;app&gt;</text:span>. Der skelnes ved hjælp af den obligatoriske attribut <text:span text:style-name="T21">type</text:span> mellem tre forskellige tekstkritiske noter: rene rettelsesnoter, <text:span text:style-name="T21">&lt;app type=”corrNote”&gt;</text:span>, supplerende noter, <text:span text:style-name="T21">&lt;app type=”suppNote”&gt;</text:span>, og en kombination, <text:span text:style-name="T21">&lt;app note type=”combNote”&gt;</text:span>, af disse to.</text:p>
      <text:p text:style-name="P3"/>
      <text:p text:style-name="P6">Rettelsesnote &lt;app type=”corrNote”&gt;</text:p>
      <text:p text:style-name="P3"/>
      <text:p text:style-name="P3">Rettelsesnoter indeholder to obligatoriske elementer, <text:span text:style-name="T21">&lt;lem&gt;</text:span> (lemma) og <text:span text:style-name="T21">&lt;rdg&gt;</text:span> (reading). <text:span text:style-name="T21">&lt;lem&gt;</text:span> indholder den rettede læsemåde, mens <text:span text:style-name="T21">&lt;rdg&gt;</text:span> indeholder grundtekstens læsemåde. Begge elementer tager den obligatoriske attribut <text:span text:style-name="T21">wit</text:span><text:span text:style-name="T22"> (witness).</text:span></text:p>
      <text:p text:style-name="P8"/>
      <text:p text:style-name="P8">Værdierne for wit på elementet <text:span text:style-name="T21">&lt;lem&gt;</text:span> er følgende:</text:p>
      <text:p text:style-name="P8"/>
      <text:p text:style-name="P6">sigle<text:tab/>visning</text:p>
      <text:p text:style-name="P18"/>
      <text:p text:style-name="P18"><text:span text:style-name="T1">ES1</text:span><text:tab/><text:tab/>Efterladte Skrifter, 1839-43</text:p>
      <text:p text:style-name="P18"><text:span text:style-name="T1">ES2</text:span><text:tab/><text:tab/>Efterladte Skrifter, 1848-50</text:p>
      <text:p text:style-name="P18"><text:span text:style-name="T1">ES3</text:span><text:tab/><text:tab/>Efterladte Skrifter, 1854-55</text:p>
      <text:p text:style-name="P18"><text:span text:style-name="T1">K</text:span><text:tab/><text:tab/>Kladde</text:p>
      <text:p text:style-name="P18"><text:span text:style-name="T1">R</text:span><text:tab/><text:tab/>Renskrift</text:p>
      <text:p text:style-name="P18"><text:span text:style-name="T1">udg</text:span><text:tab/><text:tab/>udgiverne (konjektur)</text:p>
      <text:p text:style-name="P18"><text:span text:style-name="T1">SU</text:span><text:tab/><text:tab/>Skrifter i Udvalg, 1930</text:p>
      <text:p text:style-name="P18"><text:span text:style-name="T1">US</text:span><text:tab/><text:tab/>Udvalgte Skrifter, 1895</text:p>
      <text:p text:style-name="P18"/>
      <text:p text:style-name="P18">Hvis der angives flere sigler adskilles de med mellemrum.</text:p>
      <text:p text:style-name="P18"/>
      <text:p text:style-name="P18">Værdierne i <text:span text:style-name="T21">wit</text:span> på elementet <text:span text:style-name="T21">&lt;rdg&gt;</text:span> er følgende:</text:p>
      <text:p text:style-name="P8"/>
      <text:p text:style-name="P20">sigle<text:tab/>visning</text:p>
      <text:p text:style-name="P18"/>
      <text:p text:style-name="P18"><text:span text:style-name="T1">A</text:span><text:tab/><text:tab/>grundteksten</text:p>
      <text:p text:style-name="P18"><text:span text:style-name="T1">ES1</text:span><text:tab/><text:tab/>Efterladte Skrifter, 1839-43</text:p>
      <text:p text:style-name="P18"><text:span text:style-name="T1">ES2</text:span><text:tab/><text:tab/>Efterladte Skrifter, 1848-50</text:p>
      <text:p text:style-name="P18"><text:span text:style-name="T1">ES3</text:span><text:tab/><text:tab/>Efterladte Skrifter, 1854-55</text:p>
      <text:p text:style-name="P18"><text:span text:style-name="T1">R</text:span><text:tab/><text:tab/>Renskrift</text:p>
      <text:p text:style-name="P18"><text:span text:style-name="T1">K</text:span><text:tab/><text:tab/>Kladde</text:p>
      <text:p text:style-name="P18"><text:span text:style-name="T1">K2</text:span><text:tab/><text:tab/>Kladde (nummer 2)</text:p>
      <text:p text:style-name="P18"><text:span text:style-name="T1">K3</text:span><text:tab/><text:tab/>Kladde (nummer 3)</text:p>
      <text:p text:style-name="P18"/>
      <text:p text:style-name="P18">Nummeringen af kladderne bruges i de tilfælde, hvor der er mere end en tilblivelsesvariant; er der kun en bruges siglen <text:span text:style-name="T1">K</text:span> i betydning K1.</text:p>
      <text:p text:style-name="P18"/>
      <text:p text:style-name="P18">En rettelsesnote kan se sådan her ud i XML:</text:p>
      <text:p text:style-name="P18"/>
      <text:p text:style-name="P13"><text:span text:style-name="T3">&lt;l&gt;</text:span><text:span text:style-name="T16">Og som Du fra Din </text:span><text:span text:style-name="T3">&lt;app</text:span><text:span text:style-name="T7"> type</text:span><text:span text:style-name="T10">=</text:span><text:span text:style-name="T13">"corrNote"</text:span><text:span text:style-name="T3">&gt;&lt;lem</text:span><text:span text:style-name="T7"> wit</text:span><text:span text:style-name="T10">=</text:span><text:span text:style-name="T13">"ES1"</text:span><text:span text:style-name="T3">&gt;</text:span><text:span text:style-name="T16">Vugge</text:span><text:span text:style-name="T3">&lt;/lem&gt;&lt;rdg</text:span><text:span text:style-name="T7"> wit</text:span><text:span text:style-name="T10">=</text:span><text:span text:style-name="T13">"A"</text:span><text:span text:style-name="T3">&gt;</text:span><text:span text:style-name="T16">Bugge</text:span><text:span text:style-name="T3">&lt;/rdg&gt;&lt;/app&gt;</text:span><text:span text:style-name="T16"> haver </text:span><text:soft-page-break/><text:span text:style-name="T16">giort;</text:span><text:span text:style-name="T3">&lt;/l&gt;</text:span></text:p>
      <text:p text:style-name="P18"/>
      <text:p text:style-name="P18">Læsemåde ”Bugge” er rettet til ”Vugge” efter førsteudgaven af Efterladte Skrifter. Rettelsen sigleres ”ES1” mens grundtekstens læsemåde sigleres ”A”. Der er tale om en rettelsesnote, hvilket fremgår af attributværdien ”corrNote”.</text:p>
      <text:p text:style-name="P18"/>
      <text:p text:style-name="P18">og den vises på denne måde på siden:</text:p>
      <text:p text:style-name="P18"/>
      <text:p text:style-name="P19"><text:span text:style-name="T34">Og som Du fra Din </text:span><text:a xlink:type="simple" xlink:href="http://pmm.dsl.dk/digte/trykte/txt004.xml#"><text:span text:style-name="T31">Vugge</text:span></text:a><text:span text:style-name="T30"> </text:span><text:span text:style-name="T34">haver giort;</text:span></text:p>
      <text:p text:style-name="P21"/>
      <text:p text:style-name="P18">Noten kan ved mouseover foldes ud på følgende vis:</text:p>
      <text:p text:style-name="P18"/>
      <text:p text:style-name="P19"><text:span text:style-name="T34">Og som Du fra Din </text:span><text:a xlink:type="simple" xlink:href="http://pmm.dsl.dk/digte/trykte/txt004.xml#"><text:span text:style-name="T31">Vugge</text:span></text:a><text:span text:style-name="T32">] </text:span><text:span text:style-name="T33">ES1</text:span><text:span text:style-name="T32"> Bugge </text:span><text:span text:style-name="T33">A</text:span><text:span text:style-name="T30"> </text:span><text:span text:style-name="T34">haver giort;</text:span></text:p>
      <text:p text:style-name="P26"/>
      <text:p text:style-name="P26">Kursivering af siglerne sker ved transformationen af XML-filen til HTML. Det muligt at oplyse op læsemåder fra flere kilder. Det vil i XML-filen se sådan her ud:</text:p>
      <text:p text:style-name="P18"/>
      <text:p text:style-name="P28"><text:span text:style-name="T3">&lt;l&gt;</text:span><text:span text:style-name="T16">Og som Du fra Din </text:span><text:span text:style-name="T3">&lt;app</text:span><text:span text:style-name="T7"> type</text:span><text:span text:style-name="T10">=</text:span><text:span text:style-name="T13">"corrNote"</text:span><text:span text:style-name="T3">&gt;&lt;lem</text:span><text:span text:style-name="T7"> wit</text:span><text:span text:style-name="T10">=</text:span><text:span text:style-name="T13">"ES1 ES2"</text:span><text:span text:style-name="T3">&gt;</text:span><text:span text:style-name="T16">Vugge</text:span><text:span text:style-name="T3">&lt;/lem&gt;&lt;rdg</text:span><text:span text:style-name="T7"> wit</text:span><text:span text:style-name="T10">=</text:span><text:span text:style-name="T13">"A"</text:span><text:span text:style-name="T3">&gt;</text:span><text:span text:style-name="T16">Bugge</text:span><text:span text:style-name="T3">&lt;/rdg&gt;&lt;/app&gt;</text:span><text:span text:style-name="T16"> haver giort;</text:span><text:span text:style-name="T3">&lt;/l&gt;</text:span></text:p>
      <text:p text:style-name="P18"/>
      <text:p text:style-name="P26">det vil blive vist sådan her ved mouseover:</text:p>
      <text:p text:style-name="P18"/>
      <text:p text:style-name="P27"><text:span text:style-name="T34">Og som Du fra Din </text:span><text:a xlink:type="simple" xlink:href="http://pmm.dsl.dk/digte/trykte/txt004.xml#"><text:span text:style-name="T31">Vugge</text:span></text:a><text:span text:style-name="T32">] </text:span><text:span text:style-name="T33">ES1 ES2</text:span><text:span text:style-name="T32"> Bugge </text:span><text:span text:style-name="T33">A</text:span><text:span text:style-name="T30"> </text:span><text:span text:style-name="T34">haver giort;</text:span></text:p>
      <text:p text:style-name="P26"/>
      <text:p text:style-name="P20">Supplerende noter &lt;app type=”suppNote”&gt;</text:p>
      <text:p text:style-name="P18"/>
      <text:p text:style-name="P18">Supplerende noter kodes med i elementet <text:span text:style-name="T21">&lt;app&gt;</text:span>, der indeholder det obligatoriske element <text:span text:style-name="T21">&lt;lem&gt;</text:span> og de valgfrie elementer <text:span text:style-name="T21">&lt;rdg&gt;</text:span> og <text:span text:style-name="T21">&lt;witDetail&gt;</text:span>; &lt;lem&gt; og &lt;rdg&gt; har obligatoriske attribut wit, &lt;witDetail&gt; den valgfrie attribut rend.</text:p>
      <text:p text:style-name="P18"/>
      <text:p text:style-name="P18">Værdierne for wit på <text:span text:style-name="T21">&lt;lem&gt;</text:span> er altid grundtekstens sigel, dvs:</text:p>
      <text:p text:style-name="P8"/>
      <text:p text:style-name="P20">sigle<text:tab/>visning</text:p>
      <text:p text:style-name="P18"/>
      <text:p text:style-name="P18"><text:span text:style-name="T1">A</text:span><text:tab/><text:tab/>grundteksten</text:p>
      <text:p text:style-name="P18"><text:span text:style-name="T1">ES1</text:span><text:tab/><text:tab/>Efterladte Skrifter, 1839-43</text:p>
      <text:p text:style-name="P18"><text:span text:style-name="T1">ES2</text:span><text:tab/><text:tab/>Efterladte Skrifter, 1848-50</text:p>
      <text:p text:style-name="P18"><text:span text:style-name="T1">ES3</text:span><text:tab/><text:tab/>Efterladte Skrifter, 1854-55</text:p>
      <text:p text:style-name="P18"><text:span text:style-name="T1">K</text:span><text:tab/><text:tab/>Kladde</text:p>
      <text:p text:style-name="P18"><text:span text:style-name="T1">R</text:span><text:tab/><text:tab/>Renskrift</text:p>
      <text:p text:style-name="P18"/>
      <text:p text:style-name="P18">Værdierne for wit på <text:span text:style-name="T21">&lt;rdg&gt;</text:span> er siglerne for de manuskripter og udgaver, der afgiver læsemåder til PMM:</text:p>
      <text:p text:style-name="P8"/>
      <text:p text:style-name="P20">sigle<text:tab/>visning</text:p>
      <text:p text:style-name="P18"/>
      <text:p text:style-name="P18"><text:span text:style-name="T1">ES1</text:span><text:tab/><text:tab/>Efterladte Skrifter, 1839-43</text:p>
      <text:p text:style-name="P18"><text:span text:style-name="T1">ES2</text:span><text:tab/><text:tab/>Efterladte Skrifter, 1848-50</text:p>
      <text:p text:style-name="P18"><text:soft-page-break/><text:span text:style-name="T1">ES3</text:span><text:tab/><text:tab/>Efterladte Skrifter, 1854-55</text:p>
      <text:p text:style-name="P18"><text:span text:style-name="T1">K</text:span><text:tab/><text:tab/>Kladde</text:p>
      <text:p text:style-name="P18"><text:span text:style-name="T1">R</text:span><text:tab/><text:tab/>Renskrift</text:p>
      <text:p text:style-name="P18"><text:span text:style-name="T1">udg</text:span><text:tab/><text:tab/>Udgiverne (konjektur)</text:p>
      <text:p text:style-name="P18"><text:span text:style-name="T1">SU</text:span><text:tab/><text:tab/>Skrifter i Udvalg, 1930</text:p>
      <text:p text:style-name="P18"><text:span text:style-name="T1">US</text:span><text:tab/><text:tab/>Udvalgte Skrifter, 1895</text:p>
      <text:p text:style-name="P18"/>
      <text:p text:style-name="P18">I supplerende noter er det muligt at tilføje bemærkninger om grundtekstens eller andre udgavers læsemåde i fri udgivertekst. Det sker i elementet <text:span text:style-name="T21">&lt;witDetail&gt;</text:span>. Elementet kan forsynes med attributten rend, hvis suppleringen skal vises med en fast ordlyd. Værdierne er i så fald:</text:p>
      <text:p text:style-name="P18"/>
      <text:p text:style-name="P20">værdi<text:tab/>ordlyd</text:p>
      <text:p text:style-name="P18">alin<text:tab/><text:tab/><text:span text:style-name="T1">ved linjeskift</text:span></text:p>
      <text:p text:style-name="P18">mff<text:tab/><text:tab/><text:span text:style-name="T1">måske fejl for</text:span></text:p>
      <text:p text:style-name="P18">mmt<text:tab/><text:tab/>?</text:p>
      <text:p text:style-name="P18">saaog<text:tab/><text:span text:style-name="T1">således også</text:span></text:p>
      <text:p text:style-name="P18"/>
      <text:p text:style-name="P18">En supplerende noter ser således ud i XML:</text:p>
      <text:p text:style-name="P18"/>
      <text:p text:style-name="P18">[eksempler]</text:p>
      <text:p text:style-name="P18"/>
      <text:p text:style-name="P18">og de vises således på siden:</text:p>
      <text:p text:style-name="P18"/>
      <text:p text:style-name="P18">[eksempler]</text:p>
      <text:p text:style-name="P18"/>
      <text:p text:style-name="P20">Kombinationsnote &lt;app type=”combNote”&gt;</text:p>
      <text:p text:style-name="P18"/>
      <text:p text:style-name="P18">Hvis en rettelsesnote kombineres med en supplerende noter anvendes <text:s/>værdien <text:span text:style-name="T21">combNote</text:span> i attributten type. Elementet <text:span text:style-name="T21">&lt;app&gt;</text:span> indeholder da de tre obligatoriske elementer <text:span text:style-name="T21">&lt;lem&gt;</text:span>, <text:span text:style-name="T21">&lt;rdg&gt;</text:span> og <text:span text:style-name="T21">&lt;witDetail&gt;</text:span>. &lt;lem&gt; og &lt;rdg&gt; har begge den obligatoriske attribut wit, og med den samme værdier som gælder for attributten i den rene rettelsesnote (&lt;app type=”corrNote”&gt;). Elementet &lt;witDetail&gt; har den valgfrie attribut rend, og med den samme værdier som gælder for attributten i supplerende noter (&lt;app type=”suppNote”&gt;.</text:p>
      <text:p text:style-name="P18"/>
      <text:p text:style-name="P20">Genetisk apparat [2012.12.31]</text:p>
      <text:p text:style-name="P18">Det genetisk apparat bruges til at dokumentere genetisk varians, det vil sige Møllers egne ændringer, i manuskripterne. Ændringerne bestemmes genetisk, så vidt det er muligt, ellers angives rettelses position i manuskriptet.</text:p>
      <text:p text:style-name="P18"/>
      <text:p text:style-name="P18">Møllers manuskripter præges af mange og mange forskellige typer af gentiske varianter. De meste almindelige er øjeblikkelige ændringer, typisk med erstattende variant i linjen, senere ændringer med erstattende variant udenfor linjen, og tilføjelser.</text:p>
      <text:p text:style-name="P18"/>
      <text:p text:style-name="P18">Dertil kommer rettelser med erstatninger over eller under linjen, men hvor Møller ikke udstreger det i linjen som skulle erstattes. <text:soft-page-break/>Om det skules glemsel eller manglende stillingtagen vides ikke. Det sker også, at tekst udstreges i linjen og der tilføjes en erstattende variant udenfor linjen, men hvor Møller efterfølgende fortryder ændringer, og f.eks. med prikker angiver at de oprindelige form (den i linjen) skal blive stående. Endelig findes der uvisse ændringer i form af sletning eller tilføjelse af enkeltbogstaver, hvor det ikke muligt at afgøre, hvornår i skriveprocessen ændringen er foretaget.</text:p>
      <text:p text:style-name="P18"/>
      <text:p text:style-name="P20"><text:span text:style-name="T22">Genetiske noter kodes med elementet </text:span>&lt;app&gt;<text:span text:style-name="T22"> med den obligatoriske attribut </text:span>type<text:span text:style-name="T22"> og værdien </text:span>genetic<text:span text:style-name="T22">. Lemma kodes med elementet </text:span>&lt;lem&gt;<text:span text:style-name="T22">, den obligatoriske attribut </text:span>wit<text:span text:style-name="T22"> med værdien </text:span>ms<text:span text:style-name="T22">. &lt;lem&gt; har to valgfrie attributter: </text:span>type<text:span text:style-name="T22"> med værdien </text:span>add<text:span text:style-name="T22">, og </text:span>cause<text:span text:style-name="T22">. Den første bruges, hvis der er tale om en tilføjelse, der ikke har erstattende funktion. Den anden bruges til fri udgivertekst knyttet til lemma.</text:span></text:p>
      <text:p text:style-name="P18"/>
      <text:p text:style-name="P18">En genetiske med fri udgivertekst ser sådan her ud:</text:p>
      <text:p text:style-name="P18"/>
      <text:p text:style-name="P14"><text:span text:style-name="T6"><text:tab/>&lt;app</text:span><text:span text:style-name="T9"> type</text:span><text:span text:style-name="T12">=</text:span><text:span text:style-name="T15">"genetic"</text:span><text:span text:style-name="T6">&gt;&lt;lem</text:span><text:span text:style-name="T9"> wit</text:span><text:span text:style-name="T12">=</text:span><text:span text:style-name="T15">"ms"</text:span><text:span text:style-name="T9"> cause</text:span><text:span text:style-name="T12">=</text:span><text:span text:style-name="T15">"blad 1r er <text:tab/>afrevet"</text:span><text:span text:style-name="T6">&gt;</text:span><text:span text:style-name="T20">tsraad</text:span><text:span text:style-name="T6">&lt;/lem&gt;&lt;/app&gt;</text:span></text:p>
      <text:p text:style-name="P12"/>
      <text:p text:style-name="P12">og den vises således:</text:p>
      <text:p text:style-name="P12"/>
      <text:p text:style-name="P27"><text:span text:style-name="T31">tsraad</text:span><text:span text:style-name="T32">] </text:span><text:span text:style-name="T33">blad 1r er afrevet</text:span><text:span text:style-name="T34"> </text:span></text:p>
      <text:p text:style-name="P12"/>
      <text:p text:style-name="P18">Tilføjelser ser i XML-filen sådan her ud:</text:p>
      <text:p text:style-name="P18"/>
      <text:p text:style-name="P14"><text:span text:style-name="T20"><text:tab/>dampe; </text:span><text:span text:style-name="T6">&lt;app</text:span><text:span text:style-name="T9"> type</text:span><text:span text:style-name="T12">=</text:span><text:span text:style-name="T15">"genetic"</text:span><text:span text:style-name="T6">&gt;&lt;lem</text:span><text:span text:style-name="T9"> wit</text:span><text:span text:style-name="T12">=</text:span><text:span text:style-name="T15">"ms"</text:span><text:span text:style-name="T9"> <text:tab/>type</text:span><text:span text:style-name="T12">=</text:span><text:span text:style-name="T15">"add"</text:span><text:span text:style-name="T6">&gt;</text:span><text:span text:style-name="T20">Hos</text:span><text:span text:style-name="T6">&lt;/lem&gt;&lt;/app&gt;</text:span><text:span text:style-name="T20"> Andre</text:span></text:p>
      <text:p text:style-name="P18"/>
      <text:p text:style-name="P18">og den vises på denne måde:</text:p>
      <text:p text:style-name="P18"/>
      <text:p text:style-name="P27"><text:span text:style-name="T34">dampe; </text:span><text:span text:style-name="T31">Hos</text:span><text:span text:style-name="T32">] </text:span><text:span text:style-name="T33">tilføjet</text:span><text:span text:style-name="T30"> </text:span><text:span text:style-name="T35">Andre</text:span></text:p>
      <text:p text:style-name="P18"/>
      <text:p text:style-name="P20"><text:span text:style-name="T22">Den obsolete læsemåde kodes med elementet </text:span>&lt;rdg&gt;<text:span text:style-name="T22"> og den obligatoriske attribut </text:span>type<text:span text:style-name="T22">. Værdien i type angiver ændringens genese eller alternativt dens position. Værdierne i type kan være:</text:span></text:p>
      <text:p text:style-name="P18"/>
      <text:p text:style-name="P20">værdi<text:tab/><text:tab/><text:tab/>genese/position</text:p>
      <text:p text:style-name="P14"><text:span text:style-name="T22">addOverLine<text:tab/><text:tab/></text:span><text:span text:style-name="T2">over linjen er tilføjet</text:span></text:p>
      <text:p text:style-name="P14"><text:span text:style-name="T22">addUnderLine<text:tab/><text:tab/></text:span><text:span text:style-name="T2">under linjen er tilføjet</text:span></text:p>
      <text:p text:style-name="P14"><text:span text:style-name="T22">delOverLine<text:tab/><text:tab/></text:span><text:span text:style-name="T2">over linjen er slettet</text:span></text:p>
      <text:p text:style-name="P14"><text:span text:style-name="T22">delUnderLine<text:tab/><text:tab/></text:span><text:span text:style-name="T2">under linjen er slettet</text:span></text:p>
      <text:p text:style-name="P9"><text:span text:style-name="T26">canceled<text:tab/><text:tab/><text:tab/></text:span><text:span text:style-name="T19">følgende ændring er anulleret</text:span></text:p>
      <text:p text:style-name="P14"><text:span text:style-name="T22">delAfter<text:tab/><text:tab/><text:tab/></text:span><text:span text:style-name="T2">herefter er slettet</text:span></text:p>
      <text:p text:style-name="P14"><text:span text:style-name="T22">delBefore<text:tab/><text:tab/><text:tab/></text:span><text:span text:style-name="T2">foran er slettet</text:span></text:p>
      <text:p text:style-name="P14"><text:span text:style-name="T22">immediate<text:tab/><text:tab/><text:tab/></text:span><text:span text:style-name="T2">første skrevet</text:span></text:p>
      <text:p text:style-name="P14"><text:span text:style-name="T22">later<text:tab/><text:tab/><text:tab/></text:span><text:span text:style-name="T2">ændret fra</text:span></text:p>
      <text:p text:style-name="P14"><text:span text:style-name="T22">uncertain<text:tab/><text:tab/><text:tab/></text:span><text:span text:style-name="T40">uvis ændring</text:span></text:p>
      <text:p text:style-name="P3"/>
      <text:p text:style-name="P3"><text:soft-page-break/>Uvisse ændringer kodes således:</text:p>
      <text:p text:style-name="P3"/>
      <text:p text:style-name="P10"><text:span text:style-name="T16">en </text:span><text:span text:style-name="T3">&lt;app</text:span><text:span text:style-name="T7"> type</text:span><text:span text:style-name="T10">=</text:span><text:span text:style-name="T13">"genetic"</text:span><text:span text:style-name="T3">&gt;&lt;rdg</text:span><text:span text:style-name="T7"> type</text:span><text:span text:style-name="T10">=</text:span><text:span text:style-name="T13">"uncertain"</text:span><text:span text:style-name="T3">&gt;</text:span><text:span text:style-name="T16">ulykkelig</text:span><text:span text:style-name="T3">&lt;/rdg&gt;&lt;lem</text:span><text:span text:style-name="T7"> wit</text:span><text:span text:style-name="T10">=</text:span><text:span text:style-name="T13">"ms"</text:span><text:span text:style-name="T3">&gt;</text:span><text:span text:style-name="T16">lykkelig</text:span><text:span text:style-name="T3">&lt;/lem&gt;&lt;/app&gt;</text:span><text:span text:style-name="T16"> Pedant</text:span></text:p>
      <text:p text:style-name="P16"/>
      <text:p text:style-name="P16">og vises:</text:p>
      <text:p text:style-name="P16"/>
      <text:p text:style-name="P27"><text:span text:style-name="T34">en </text:span><text:a xlink:type="simple" xlink:href="http://pmm.dsl.dk/digte/trykte/txt004.xml#"><text:span text:style-name="T31">lykkelig</text:span></text:a><text:span text:style-name="T32">] </text:span><text:span text:style-name="T33">&lt;</text:span><text:span text:style-name="T32"> </text:span><text:span text:style-name="T33">ulykkelig</text:span><text:span text:style-name="T30"> </text:span><text:span text:style-name="T36">Pedant</text:span></text:p>
      <text:p text:style-name="P3"/>
      <text:p text:style-name="P3">Ordlyden i de genetiske noter vises i kursiv. Genesen og den obsolete læsemåde vises ved mouse over. Lemma fremhæves med lysgrå tekst.</text:p>
      <text:p text:style-name="P3"/>
      <text:p text:style-name="P3"/>
      <text:p text:style-name="P3"/>
      <text:p text:style-name="P6">Punktkommentarer &lt;note&gt;</text:p>
      <text:p text:style-name="P3"/>
      <text:p text:style-name="P3">Elementet <text:span text:style-name="T21">&lt;teiHeader&gt;</text:span> indeholder ud over de obligatoriske elementer, elementerne <text:span text:style-name="T21">&lt;title&gt;</text:span> og <text:span text:style-name="T21">&lt;author&gt;</text:span>, som skal udfyldes på særlig vis. Oplysninger fra disse to elementer bruges til at danne kolofonen for punktkommentarerne.</text:p>
      <text:p text:style-name="P3"/>
      <text:p text:style-name="P3"><text:span text:style-name="T21">&lt;title&gt;</text:span> har to obligatoriske attributter: <text:span text:style-name="T21">key</text:span> og <text:span text:style-name="T21">type</text:span>. Attributværdien i type er filnavnet på den tekstfil, som kommentarerne er kommentarer til. Attributværdien i type er <text:span text:style-name="T21">main</text:span> eller <text:span text:style-name="T21">part</text:span>; main bruges, hvis teksten har en egen titel, part hvis teksten er en del af et større værk, f.eks. et tidsskrift, en avis eller en antologi.</text:p>
      <text:p text:style-name="P3"/>
      <text:p text:style-name="P3">[eksempel]</text:p>
      <text:p text:style-name="P3"/>
      <text:p text:style-name="P3"><text:span text:style-name="T21">&lt;author&gt;</text:span> indeholder navnet på forfatterene af punktkommentarerne.</text:p>
      <text:p text:style-name="P3"/>
      <text:p text:style-name="P3">Selve punktkommentarerne kodes i elementet <text:span text:style-name="T21">&lt;note&gt;</text:span> med den obligatoriske attribut <text:span text:style-name="T21">xml:id</text:span>. Attributværdien er ”com” plus det korresponderende nummer i lemmakoden, <text:span text:style-name="T21">&lt;seg&gt;</text:span> i tekstfilen. Punktkommentarens indhold kodes i elementet <text:span text:style-name="T21">&lt;p&gt;</text:span>, svarende til et afsnit. &lt;note&gt; kan indeholde flere &lt;p&gt;-elementer. En punktkommentar med et enkelt &lt;p&gt;-element ser sådan her ud:</text:p>
      <text:p text:style-name="P3"/>
      <text:p text:style-name="P10"><text:span text:style-name="T3"><text:tab/>&lt;note</text:span><text:span text:style-name="T7"> xml:id</text:span><text:span text:style-name="T10">=</text:span><text:span text:style-name="T13">"com51"</text:span><text:span text:style-name="T3">&gt;</text:span><text:span text:style-name="T16"><text:line-break/><text:tab/><text:tab/></text:span><text:span text:style-name="T3">&lt;p&gt;</text:span><text:span text:style-name="T16">revse eller tale ondt om.</text:span><text:span text:style-name="T3">&lt;/p&gt;</text:span><text:span text:style-name="T16"><text:line-break/><text:tab/></text:span><text:span text:style-name="T3">&lt;/note&gt;</text:span></text:p>
      <text:p text:style-name="P3"/>
      <text:p text:style-name="P3">I teksterne vises kommentarerne enkeltvis i et popup-vindue med tilhørende lemma; i den printvenlige version udskrives alle kommentarer med tilhørende lemmata.</text:p>
      <text:p text:style-name="P3"/>
      <text:p text:style-name="P6">Rubrikker &lt;head&gt;</text:p>
      <text:p text:style-name="P6"/>
      <text:p text:style-name="P6">Lyrik &lt;lg&gt; og &lt;l&gt;</text:p>
      <text:p text:style-name="P6"><text:soft-page-break/></text:p>
      <text:p text:style-name="P6">Registre &lt;persName&gt;, &lt;placeName&gt; og &lt;rs&gt;</text:p>
      <text:p text:style-name="P3"/>
      <text:p text:style-name="P6">TEI-header &lt;teiHeader&gt;</text:p>
      <text:p text:style-name="P3">Elementet <text:span text:style-name="T21">&lt;teiHeader&gt;</text:span> indeholder oplysninger om filen omtrent svarende til kolofonen i en bog. Elementet i tekstfilerne ser sådan ud i XML:</text:p>
      <text:p text:style-name="P3"/>
      <text:p text:style-name="P10"><text:span text:style-name="T3">&lt;TEI</text:span><text:span text:style-name="T7"> xmlns</text:span><text:span text:style-name="T10">=</text:span><text:span text:style-name="T13">"http://www.tei-c.org/ns/1.0"</text:span><text:span text:style-name="T3">&gt;</text:span><text:span text:style-name="T16"><text:line-break/> </text:span><text:span text:style-name="T3">&lt;teiHeader&gt;</text:span><text:span text:style-name="T16"><text:line-break/> <text:s/></text:span><text:span text:style-name="T3">&lt;fileDesc&gt;</text:span><text:span text:style-name="T16"><text:line-break/> <text:s text:c="2"/></text:span><text:span text:style-name="T3">&lt;titleStmt&gt;</text:span><text:span text:style-name="T16"><text:line-break/> <text:s text:c="3"/></text:span><text:span text:style-name="T3">&lt;title</text:span><text:span text:style-name="T7"> xml:id</text:span><text:span text:style-name="T10">=</text:span><text:span text:style-name="T13">"txt084.xml"</text:span><text:span text:style-name="T7"> type</text:span><text:span text:style-name="T10">=</text:span><text:span text:style-name="T13">"part"</text:span><text:span text:style-name="T3">&gt;</text:span><text:span text:style-name="T16">En Moder med sit Barn, <text:s text:c="8"/><text:tab/>paa en B</text:span><text:span text:style-name="T27">&amp;#x00E6;</text:span><text:span text:style-name="T16">nk i Rosenborg-Have</text:span><text:span text:style-name="T3">&lt;/title&gt;</text:span><text:span text:style-name="T16"><text:line-break/> <text:s text:c="3"/></text:span><text:span text:style-name="T3">&lt;author&gt;</text:span><text:span text:style-name="T16">Poul Martin M</text:span><text:span text:style-name="T27">&amp;#x00F8;</text:span><text:span text:style-name="T16">ller</text:span><text:span text:style-name="T3">&lt;/author&gt;</text:span><text:span text:style-name="T16"><text:line-break/> <text:s text:c="3"/></text:span><text:span text:style-name="T3">&lt;editor</text:span><text:span text:style-name="T7"> role</text:span><text:span text:style-name="T10">=</text:span><text:span text:style-name="T13">"text"</text:span><text:span text:style-name="T3">&gt;</text:span><text:span text:style-name="T16">Kim Steen Ravn</text:span><text:span text:style-name="T3">&lt;/editor&gt;</text:span><text:span text:style-name="T16"><text:line-break/></text:span><text:span text:style-name="T16"> <text:s text:c="3"/></text:span><text:span text:style-name="T3">&lt;editor</text:span><text:span text:style-name="T7"> role</text:span><text:span text:style-name="T10">=</text:span><text:span text:style-name="T13">"data"</text:span><text:span text:style-name="T3">&gt;</text:span><text:span text:style-name="T16">Karsten Kynde</text:span><text:span text:style-name="T3">&lt;/editor&gt;</text:span><text:span text:style-name="T16"><text:line-break/> <text:s text:c="3"/></text:span><text:span text:style-name="T3">&lt;editor</text:span><text:span text:style-name="T7"> role</text:span><text:span text:style-name="T10">=</text:span><text:span text:style-name="T13">"data"</text:span><text:span text:style-name="T3">&gt;</text:span><text:span text:style-name="T16">Kim Steen Ravn</text:span><text:span text:style-name="T3">&lt;/editor&gt;</text:span><text:span text:style-name="T16"><text:line-break/></text:span><text:span text:style-name="T16"> <text:s text:c="3"/></text:span><text:span text:style-name="T3">&lt;editor</text:span><text:span text:style-name="T7"> role</text:span><text:span text:style-name="T10">=</text:span><text:span text:style-name="T13">"editor"</text:span><text:span text:style-name="T3">&gt;</text:span><text:span text:style-name="T16">Carl Henrik Koch</text:span><text:span text:style-name="T3">&lt;/editor&gt;</text:span><text:span text:style-name="T16"><text:line-break/> <text:s text:c="3"/></text:span><text:span text:style-name="T3">&lt;editor</text:span><text:span text:style-name="T7"> role</text:span><text:span text:style-name="T10">=</text:span><text:span text:style-name="T13">"editor"</text:span><text:span text:style-name="T3">&gt;</text:span><text:span text:style-name="T16">Flemming Lundgreen-Nielsen</text:span><text:span text:style-name="T3">&lt;/editor&gt;</text:span><text:span text:style-name="T16"><text:line-break/> <text:s text:c="2"/></text:span><text:span text:style-name="T3">&lt;/titleStmt&gt;</text:span><text:span text:style-name="T16"><text:line-break/> <text:s text:c="2"/></text:span><text:span text:style-name="T3">&lt;publicationStmt&gt;</text:span><text:span text:style-name="T16"><text:line-break/> <text:s text:c="3"/></text:span><text:span text:style-name="T3">&lt;publisher&gt;</text:span><text:span text:style-name="T16">Det Danske Sprog- og Litteraturselskab</text:span><text:span text:style-name="T3">&lt;/publisher&gt;</text:span><text:span text:style-name="T16"><text:line-break/> <text:s text:c="3"/></text:span><text:span text:style-name="T3">&lt;availability&gt;</text:span><text:span text:style-name="T16"><text:line-break/> <text:s text:c="4"/></text:span><text:span text:style-name="T3">&lt;p&gt;</text:span><text:span text:style-name="T16">http://pmm.dsl.dk/digte/trykte/txt084.xml</text:span><text:span text:style-name="T3">&lt;/p&gt;</text:span><text:span text:style-name="T16"><text:line-break/> <text:s text:c="4"/></text:span><text:span text:style-name="T3">&lt;p&gt;</text:span><text:span text:style-name="T16">testversion; ikke offentlig tilgængelig</text:span><text:span text:style-name="T3">&lt;/p&gt;</text:span><text:span text:style-name="T16"><text:line-break/> <text:s text:c="3"/></text:span><text:span text:style-name="T3">&lt;/availability&gt;</text:span><text:span text:style-name="T16"><text:line-break/> <text:s text:c="3"/></text:span><text:span text:style-name="T3">&lt;idno</text:span><text:span text:style-name="T7"> type</text:span><text:span text:style-name="T10">=</text:span><text:span text:style-name="T13">"version1.0"</text:span><text:span text:style-name="T3">&gt;</text:span><text:span text:style-name="T16">1.0</text:span><text:span text:style-name="T3">&lt;/idno&gt;</text:span><text:span text:style-name="T16"><text:line-break/> <text:s text:c="3"/></text:span><text:span text:style-name="T3">&lt;date&gt;</text:span><text:span text:style-name="T16">2011-08-22</text:span><text:span text:style-name="T3">&lt;/date&gt;</text:span><text:span text:style-name="T16"><text:line-break/> <text:s text:c="2"/></text:span><text:span text:style-name="T3">&lt;/publicationStmt&gt;</text:span><text:span text:style-name="T16"><text:line-break/> <text:s text:c="2"/></text:span><text:span text:style-name="T3">&lt;sourceDesc&gt;</text:span><text:span text:style-name="T16"><text:line-break/> <text:s text:c="3"/></text:span><text:span text:style-name="T3">&lt;listWit</text:span><text:span text:style-name="T7"> xml:id</text:span><text:span text:style-name="T10">=</text:span><text:span text:style-name="T13">"copyText"</text:span><text:span text:style-name="T3">&gt;</text:span><text:span text:style-name="T16"><text:line-break/> <text:s text:c="4"/></text:span><text:span text:style-name="T3">&lt;witness</text:span><text:span text:style-name="T7"> xml:id</text:span><text:span text:style-name="T10">=</text:span><text:span text:style-name="T13">"A"</text:span><text:span text:style-name="T3">&gt;</text:span><text:span text:style-name="T16">[grundtekst]</text:span><text:span text:style-name="T3">&lt;/witness&gt;</text:span><text:span text:style-name="T16"><text:line-break/> <text:s text:c="3"/></text:span><text:span text:style-name="T3">&lt;/listWit&gt;</text:span><text:span text:style-name="T16"><text:line-break/> <text:s text:c="2"/></text:span><text:span text:style-name="T3">&lt;/sourceDesc&gt;</text:span><text:span text:style-name="T16"><text:line-break/> <text:s/></text:span><text:span text:style-name="T3">&lt;/fileDesc&gt;</text:span><text:span text:style-name="T16"><text:line-break/> <text:s/></text:span><text:span text:style-name="T3">&lt;revisionDesc&gt;</text:span><text:span text:style-name="T16"><text:line-break/> <text:s text:c="2"/></text:span><text:span text:style-name="T3">&lt;change</text:span><text:span text:style-name="T7"> who</text:span><text:span text:style-name="T10">=</text:span><text:span text:style-name="T13">"KSR"</text:span><text:span text:style-name="T7"> when</text:span><text:span text:style-name="T10">=</text:span><text:span text:style-name="T13">"2011-10-24"</text:span><text:span text:style-name="T3">&gt;</text:span><text:span text:style-name="T16">txt084.xml 2011-09-08 <text:tab/>enkeltfil</text:span><text:span text:style-name="T3">&lt;/change&gt;</text:span><text:span text:style-name="T16"><text:line-break/></text:span><text:span text:style-name="T16"> <text:s/></text:span><text:span text:style-name="T3">&lt;/revisionDesc&gt;</text:span><text:span text:style-name="T16"><text:line-break/></text:span><text:span text:style-name="T16"> </text:span><text:span text:style-name="T3">&lt;/teiHeader&gt;</text:span></text:p>
      <text:p text:style-name="P3"/>
      <text:p text:style-name="P2"><text:span text:style-name="T24">Elementet </text:span><text:span text:style-name="T25">&lt;title&gt;</text:span><text:span text:style-name="T24"> har to obligatoriske attributter, </text:span><text:span text:style-name="T25">xml:id</text:span><text:span text:style-name="T24"> og </text:span><text:span text:style-name="T25">type</text:span><text:span text:style-name="T24"> og en valgfri </text:span><text:span text:style-name="T25">corresp</text:span><text:span text:style-name="T24">. &lt;titel&gt; indeholder titlen på den pågældende tekst.</text:span></text:p>
      <text:p text:style-name="P3"/>
      <text:p text:style-name="P3"><text:span text:style-name="T21">xml:id</text:span> indeholder filnavnet og <text:span text:style-name="T21">type</text:span> kan indeholde værdierne <text:span text:style-name="T21">part</text:span> eller <text:span text:style-name="T21">main</text:span>. part bruges, når teksten blot er en del af af et større værk, f.eks. et digt i en avis, main, når der er tale om en selvstændig tekst.</text:p>
      <text:p text:style-name="P3"/>
      <text:p text:style-name="P3"><text:soft-page-break/>Attributten <text:span text:style-name="T21">corresp</text:span> indsættes i <text:span text:style-name="T21">&lt;title&gt;</text:span> når kommentarerne til teksten er klar til at blive lagt op på siden. Værdien er det fulde filnavn på kommentarfilen, f.eks. <text:span text:style-name="T21">com084.xml</text:span><text:span text:style-name="T22">:</text:span></text:p>
      <text:p text:style-name="P8"/>
      <text:p text:style-name="P10"><text:span text:style-name="T6"><text:tab/>&lt;title</text:span><text:span text:style-name="T9"> xml:id</text:span><text:span text:style-name="T12">=</text:span><text:span text:style-name="T15">"txt084.xml"</text:span><text:span text:style-name="T9"> corresp</text:span><text:span text:style-name="T12">=</text:span><text:span text:style-name="T15">"com084.xml"</text:span><text:span text:style-name="T9"> type</text:span><text:span text:style-name="T12">=</text:span><text:span text:style-name="T15">"part"</text:span><text:span text:style-name="T6">&gt;</text:span><text:span text:style-name="T20">En Moder med sit Barn, paa en B</text:span><text:span text:style-name="T28">&amp;#x00E6;</text:span><text:span text:style-name="T20">nk i Rosenborg-Have</text:span><text:span text:style-name="T6">&lt;/title&gt;</text:span></text:p>
      <text:p text:style-name="P8"/>
      <text:p text:style-name="P3">Kommentarerne vises ikke, hvis ikke <text:span text:style-name="T21">corresp</text:span> indsættes i <text:span text:style-name="T21">&lt;title&gt;</text:span>.</text:p>
      <text:p text:style-name="P3"/>
      <text:p text:style-name="P2"><text:span text:style-name="T24">Indholdet i </text:span><text:span text:style-name="T25">&lt;author&gt;</text:span><text:span text:style-name="T24"> er Poul Martin Møller.</text:span></text:p>
      <text:p text:style-name="P3"/>
      <text:p text:style-name="P2"><text:span text:style-name="T24">Elementet </text:span><text:span text:style-name="T25">&lt;editor&gt;</text:span><text:span text:style-name="T24"> angiver, hvem som har gjort hvad i filen. Hvad adskilles ved hjælp af den obligatoriske attribut </text:span><text:span text:style-name="T25">role</text:span><text:span text:style-name="T24"> og værdierne:</text:span></text:p>
      <text:p text:style-name="P3"/>
      <text:p text:style-name="P2"><text:span text:style-name="T25">værdi</text:span><text:span text:style-name="T24"><text:tab/><text:tab/></text:span><text:span text:style-name="T25">betegner</text:span></text:p>
      <text:p text:style-name="P3">text<text:tab/><text:tab/><text:tab/>hvem som har etableret teksten</text:p>
      <text:p text:style-name="P3">data<text:tab/><text:tab/><text:tab/>hvem som ordner det tekniske</text:p>
      <text:p text:style-name="P3">editor<text:tab/><text:tab/>de (to) tilsynsførende</text:p>
      <text:p text:style-name="P3"/>
      <text:p text:style-name="P3">Indholdet i <text:span text:style-name="T21">&lt;editor&gt;</text:span> er afhæng af værdien i attributten role, og kan derfor valideres. Indholdet er:</text:p>
      <text:p text:style-name="P3"/>
      <text:p text:style-name="P6">værdi<text:tab/><text:tab/>indhold</text:p>
      <text:p text:style-name="P3">text<text:tab/><text:tab/><text:tab/>Finn Gredal Jensen</text:p>
      <text:p text:style-name="P3"><text:tab/><text:tab/><text:tab/>Karsten Kynde</text:p>
      <text:p text:style-name="P3"><text:tab/><text:tab/><text:tab/>Kim Steen Ravn</text:p>
      <text:p text:style-name="P3"/>
      <text:p text:style-name="P3">data<text:tab/><text:tab/><text:tab/>Karsten Kynde</text:p>
      <text:p text:style-name="P3"><text:tab/><text:tab/><text:tab/>Kim Steen Ravn</text:p>
      <text:p text:style-name="P3"/>
      <text:p text:style-name="P3">editor<text:tab/><text:tab/><text:span text:style-name="T16">Carl Henrik Koch</text:span></text:p>
      <text:p text:style-name="P16"><text:tab/><text:tab/><text:tab/>Flemmenig Lundgreen-Nielsen</text:p>
      <text:p text:style-name="P3"/>
      <text:p text:style-name="P2"><text:span text:style-name="T24">Elementet </text:span><text:span text:style-name="T25">&lt;publisher&gt;</text:span><text:span text:style-name="T24"> indeholder navnet på den institution, </text:span><text:span text:style-name="T17">Det Danske Sprog- og Litteraturselskab, som står bag udgivelsen.</text:span></text:p>
      <text:p text:style-name="P16"/>
      <text:p text:style-name="P2"><text:span text:style-name="T17">I elementet </text:span><text:span text:style-name="T18">&lt;availability&gt;</text:span><text:span text:style-name="T17"> angives oplysninger om pmm.dsl.dk og </text:span><text:span text:style-name="T17">sidens aktuelle tilstand. Oplysningerne angives i elementet </text:span><text:span text:style-name="T18">&lt;p&gt;</text:span><text:span text:style-name="T17">.</text:span></text:p>
      <text:p text:style-name="P16"/>
      <text:p text:style-name="P16">Versionsnummer anføres i elementet &lt;idno&gt;</text:p>
      <text:p text:style-name="P3"/>
      <text:p text:style-name="P6">Unicode</text:p>
      <text:p text:style-name="P3"><text:span text:style-name="T37">”</text:span><text:tab/>&amp;#x201C; (Left Double Quotation Mark)</text:p>
      <text:p text:style-name="P3"><text:span text:style-name="T37">”</text:span><text:tab/>&amp;#x201D; (Right Double Quotation Mark)</text:p>
      <text:p text:style-name="P25">'<text:span text:style-name="T24"><text:tab/>&amp;#x2018; (Left Single Quotation Mark)</text:span></text:p>
      <text:p text:style-name="P3"><text:span text:style-name="T37">'</text:span><text:tab/>&amp;#x2019; (Right Single Quotation Mark)</text:p>
      <text:p text:style-name="P3"><text:span text:style-name="T37">—</text:span><text:tab/>&amp;#x2013; (En Dash)</text:p>
      <text:p text:style-name="P3"><text:span text:style-name="T38">—</text:span><text:tab/>&amp;#x2014; (Em Dash)</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6T18:40:54.36</meta:creation-date>
    <dc:date>2013-09-09T22:08:01.16</dc:date>
    <meta:editing-duration>P2DT1H41M54S</meta:editing-duration>
    <meta:editing-cycles>94</meta:editing-cycles>
    <meta:generator>OpenOffice.org/3.3$Win32 OpenOffice.org_project/330m20$Build-9567</meta:generator>
    <meta:print-date>2012-10-08T09:28:59.26</meta:print-date>
    <meta:document-statistic meta:table-count="0" meta:image-count="0" meta:object-count="0" meta:page-count="13" meta:paragraph-count="255" meta:word-count="2328" meta:character-count="17569"/>
  </office:meta>
</office:document-meta>
</file>